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6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9">
            <text:p>10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80">
            <text:p>68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1400003:10</text:p>
          </table:table-cell>
          <table:covered-table-cell table:number-columns-repeated="1" table:style-name="default"/>
          <table:table-cell table:style-name="ce33" office:value-type="float" office:value="297167.71">
            <text:p>297167.7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4400012:41</text:p>
          </table:table-cell>
          <table:covered-table-cell table:number-columns-repeated="1" table:style-name="default"/>
          <table:table-cell table:style-name="ce33" office:value-type="float" office:value="422949.12">
            <text:p>422949.12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7:745</text:p>
          </table:table-cell>
          <table:covered-table-cell table:number-columns-repeated="1" table:style-name="default"/>
          <table:table-cell table:style-name="ce33" office:value-type="float" office:value="188791.68">
            <text:p>188791.6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47:746</text:p>
          </table:table-cell>
          <table:covered-table-cell table:number-columns-repeated="1" table:style-name="default"/>
          <table:table-cell table:style-name="ce33" office:value-type="float" office:value="287047.15">
            <text:p>287047.1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14:30</text:p>
          </table:table-cell>
          <table:covered-table-cell table:number-columns-repeated="1" table:style-name="default"/>
          <table:table-cell table:style-name="ce33" office:value-type="float" office:value="379285">
            <text:p>37928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24:10</text:p>
          </table:table-cell>
          <table:covered-table-cell table:number-columns-repeated="1" table:style-name="default"/>
          <table:table-cell table:style-name="ce33" office:value-type="float" office:value="1527745.42">
            <text:p>1527745.42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27:31</text:p>
          </table:table-cell>
          <table:covered-table-cell table:number-columns-repeated="1" table:style-name="default"/>
          <table:table-cell table:style-name="ce33" office:value-type="float" office:value="437617.6">
            <text:p>437617.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800010:180</text:p>
          </table:table-cell>
          <table:covered-table-cell table:number-columns-repeated="1" table:style-name="default"/>
          <table:table-cell table:style-name="ce33" office:value-type="float" office:value="245100">
            <text:p>24510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206:755</text:p>
          </table:table-cell>
          <table:covered-table-cell table:number-columns-repeated="1" table:style-name="default"/>
          <table:table-cell table:style-name="ce33" office:value-type="float" office:value="48288.1">
            <text:p>48288.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6400003:490</text:p>
          </table:table-cell>
          <table:covered-table-cell table:number-columns-repeated="1" table:style-name="default"/>
          <table:table-cell table:style-name="ce33" office:value-type="float" office:value="41682.6">
            <text:p>41682.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2700004:246</text:p>
          </table:table-cell>
          <table:covered-table-cell table:number-columns-repeated="1" table:style-name="default"/>
          <table:table-cell table:style-name="ce33" office:value-type="float" office:value="414850">
            <text:p>41485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2100026:472</text:p>
          </table:table-cell>
          <table:covered-table-cell table:number-columns-repeated="1" table:style-name="default"/>
          <table:table-cell table:style-name="ce33" office:value-type="float" office:value="1045250">
            <text:p>104525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6502:221</text:p>
          </table:table-cell>
          <table:covered-table-cell table:number-columns-repeated="1" table:style-name="default"/>
          <table:table-cell table:style-name="ce33" office:value-type="float" office:value="230550.33">
            <text:p>230550.3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9001:991</text:p>
          </table:table-cell>
          <table:covered-table-cell table:number-columns-repeated="1" table:style-name="default"/>
          <table:table-cell table:style-name="ce33" office:value-type="float" office:value="50499.84">
            <text:p>50499.8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9502:2335</text:p>
          </table:table-cell>
          <table:covered-table-cell table:number-columns-repeated="1" table:style-name="default"/>
          <table:table-cell table:style-name="ce33" office:value-type="float" office:value="56030.24">
            <text:p>56030.2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6:1987</text:p>
          </table:table-cell>
          <table:covered-table-cell table:number-columns-repeated="1" table:style-name="default"/>
          <table:table-cell table:style-name="ce33" office:value-type="float" office:value="234825">
            <text:p>23482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6:1988</text:p>
          </table:table-cell>
          <table:covered-table-cell table:number-columns-repeated="1" table:style-name="default"/>
          <table:table-cell table:style-name="ce33" office:value-type="float" office:value="238145">
            <text:p>23814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6:1989</text:p>
          </table:table-cell>
          <table:covered-table-cell table:number-columns-repeated="1" table:style-name="default"/>
          <table:table-cell table:style-name="ce33" office:value-type="float" office:value="238145">
            <text:p>23814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15:1054</text:p>
          </table:table-cell>
          <table:covered-table-cell table:number-columns-repeated="1" table:style-name="default"/>
          <table:table-cell table:style-name="ce33" office:value-type="float" office:value="3038514.75">
            <text:p>3038514.7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45:191</text:p>
          </table:table-cell>
          <table:covered-table-cell table:number-columns-repeated="1" table:style-name="default"/>
          <table:table-cell table:style-name="ce33" office:value-type="float" office:value="215765.55">
            <text:p>215765.5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13:1604</text:p>
          </table:table-cell>
          <table:covered-table-cell table:number-columns-repeated="1" table:style-name="default"/>
          <table:table-cell table:style-name="ce33" office:value-type="float" office:value="280758.56">
            <text:p>280758.5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13:1605</text:p>
          </table:table-cell>
          <table:covered-table-cell table:number-columns-repeated="1" table:style-name="default"/>
          <table:table-cell table:style-name="ce33" office:value-type="float" office:value="280432.56">
            <text:p>280432.5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1901003:235</text:p>
          </table:table-cell>
          <table:covered-table-cell table:number-columns-repeated="1" table:style-name="default"/>
          <table:table-cell table:style-name="ce33" office:value-type="float" office:value="479032.56">
            <text:p>479032.5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001006:257</text:p>
          </table:table-cell>
          <table:covered-table-cell table:number-columns-repeated="1" table:style-name="default"/>
          <table:table-cell table:style-name="ce33" office:value-type="float" office:value="531870">
            <text:p>53187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7:0100024:269</text:p>
          </table:table-cell>
          <table:covered-table-cell table:number-columns-repeated="1" table:style-name="default"/>
          <table:table-cell table:style-name="ce33" office:value-type="float" office:value="7482.96">
            <text:p>7482.9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7:0200053:435</text:p>
          </table:table-cell>
          <table:covered-table-cell table:number-columns-repeated="1" table:style-name="default"/>
          <table:table-cell table:style-name="ce33" office:value-type="float" office:value="110068.04">
            <text:p>110068.0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7:0200053:436</text:p>
          </table:table-cell>
          <table:covered-table-cell table:number-columns-repeated="1" table:style-name="default"/>
          <table:table-cell table:style-name="ce33" office:value-type="float" office:value="100334.7">
            <text:p>100334.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7:0200053:437</text:p>
          </table:table-cell>
          <table:covered-table-cell table:number-columns-repeated="1" table:style-name="default"/>
          <table:table-cell table:style-name="ce33" office:value-type="float" office:value="92927">
            <text:p>9292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7:0200053:438</text:p>
          </table:table-cell>
          <table:covered-table-cell table:number-columns-repeated="1" table:style-name="default"/>
          <table:table-cell table:style-name="ce33" office:value-type="float" office:value="109840.3">
            <text:p>109840.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7:1800008:1126</text:p>
          </table:table-cell>
          <table:covered-table-cell table:number-columns-repeated="1" table:style-name="default"/>
          <table:table-cell table:style-name="ce33" office:value-type="float" office:value="157135.9">
            <text:p>157135.9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3100002:355</text:p>
          </table:table-cell>
          <table:covered-table-cell table:number-columns-repeated="1" table:style-name="default"/>
          <table:table-cell table:style-name="ce33" office:value-type="float" office:value="800.1">
            <text:p>800.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4100003:556</text:p>
          </table:table-cell>
          <table:covered-table-cell table:number-columns-repeated="1" table:style-name="default"/>
          <table:table-cell table:style-name="ce33" office:value-type="float" office:value="140008">
            <text:p>14000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2600001:211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2600001:212</text:p>
          </table:table-cell>
          <table:covered-table-cell table:number-columns-repeated="1" table:style-name="default"/>
          <table:table-cell table:style-name="ce33" office:value-type="float" office:value="132475">
            <text:p>13247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38:140</text:p>
          </table:table-cell>
          <table:covered-table-cell table:number-columns-repeated="1" table:style-name="default"/>
          <table:table-cell table:style-name="ce33" office:value-type="float" office:value="61639.56">
            <text:p>61639.5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1800009:15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3100008:302</text:p>
          </table:table-cell>
          <table:covered-table-cell table:number-columns-repeated="1" table:style-name="default"/>
          <table:table-cell table:style-name="ce33" office:value-type="float" office:value="51200">
            <text:p>5120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4800011:191</text:p>
          </table:table-cell>
          <table:covered-table-cell table:number-columns-repeated="1" table:style-name="default"/>
          <table:table-cell table:style-name="ce33" office:value-type="float" office:value="330900">
            <text:p>33090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1:0000000:5070</text:p>
          </table:table-cell>
          <table:covered-table-cell table:number-columns-repeated="1" table:style-name="default"/>
          <table:table-cell table:style-name="ce33" office:value-type="float" office:value="2255278.9">
            <text:p>2255278.9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0000000:5071</text:p>
          </table:table-cell>
          <table:covered-table-cell table:number-columns-repeated="1" table:style-name="default"/>
          <table:table-cell table:style-name="ce33" office:value-type="float" office:value="295586.41">
            <text:p>295586.4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0000000:5072</text:p>
          </table:table-cell>
          <table:covered-table-cell table:number-columns-repeated="1" table:style-name="default"/>
          <table:table-cell table:style-name="ce33" office:value-type="float" office:value="438514.44">
            <text:p>438514.4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1:0000000:5073</text:p>
          </table:table-cell>
          <table:covered-table-cell table:number-columns-repeated="1" table:style-name="default"/>
          <table:table-cell table:style-name="ce33" office:value-type="float" office:value="784914.9">
            <text:p>784914.9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1:0000000:5074</text:p>
          </table:table-cell>
          <table:covered-table-cell table:number-columns-repeated="1" table:style-name="default"/>
          <table:table-cell table:style-name="ce33" office:value-type="float" office:value="382510.87">
            <text:p>382510.8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0000000:5075</text:p>
          </table:table-cell>
          <table:covered-table-cell table:number-columns-repeated="1" table:style-name="default"/>
          <table:table-cell table:style-name="ce33" office:value-type="float" office:value="614093.2">
            <text:p>614093.2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0000000:5076</text:p>
          </table:table-cell>
          <table:covered-table-cell table:number-columns-repeated="1" table:style-name="default"/>
          <table:table-cell table:style-name="ce33" office:value-type="float" office:value="213851.47">
            <text:p>213851.4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0000000:5077</text:p>
          </table:table-cell>
          <table:covered-table-cell table:number-columns-repeated="1" table:style-name="default"/>
          <table:table-cell table:style-name="ce33" office:value-type="float" office:value="738425.45">
            <text:p>738425.4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1:0000000:5078</text:p>
          </table:table-cell>
          <table:covered-table-cell table:number-columns-repeated="1" table:style-name="default"/>
          <table:table-cell table:style-name="ce33" office:value-type="float" office:value="1034660.55">
            <text:p>1034660.5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1:0000000:5079</text:p>
          </table:table-cell>
          <table:covered-table-cell table:number-columns-repeated="1" table:style-name="default"/>
          <table:table-cell table:style-name="ce33" office:value-type="float" office:value="642074.17">
            <text:p>642074.1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1:0000000:5080</text:p>
          </table:table-cell>
          <table:covered-table-cell table:number-columns-repeated="1" table:style-name="default"/>
          <table:table-cell table:style-name="ce33" office:value-type="float" office:value="668323.13">
            <text:p>668323.1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1:0000000:5081</text:p>
          </table:table-cell>
          <table:covered-table-cell table:number-columns-repeated="1" table:style-name="default"/>
          <table:table-cell table:style-name="ce33" office:value-type="float" office:value="622387.45">
            <text:p>622387.4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0600002:245</text:p>
          </table:table-cell>
          <table:covered-table-cell table:number-columns-repeated="1" table:style-name="default"/>
          <table:table-cell table:style-name="ce33" office:value-type="float" office:value="243828.23">
            <text:p>243828.2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1:6300005:512</text:p>
          </table:table-cell>
          <table:covered-table-cell table:number-columns-repeated="1" table:style-name="default"/>
          <table:table-cell table:style-name="ce33" office:value-type="float" office:value="74815.58">
            <text:p>74815.5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1:6300006:331</text:p>
          </table:table-cell>
          <table:covered-table-cell table:number-columns-repeated="1" table:style-name="default"/>
          <table:table-cell table:style-name="ce33" office:value-type="float" office:value="350508.83">
            <text:p>350508.8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1:8500003:344</text:p>
          </table:table-cell>
          <table:covered-table-cell table:number-columns-repeated="1" table:style-name="default"/>
          <table:table-cell table:style-name="ce33" office:value-type="float" office:value="557790.4">
            <text:p>557790.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2:2900005:468</text:p>
          </table:table-cell>
          <table:covered-table-cell table:number-columns-repeated="1" table:style-name="default"/>
          <table:table-cell table:style-name="ce33" office:value-type="float" office:value="681046.7">
            <text:p>681046.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000000:31</text:p>
          </table:table-cell>
          <table:covered-table-cell table:number-columns-repeated="1" table:style-name="default"/>
          <table:table-cell table:style-name="ce33" office:value-type="float" office:value="43535849.76">
            <text:p>43535849.7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100034:241</text:p>
          </table:table-cell>
          <table:covered-table-cell table:number-columns-repeated="1" table:style-name="default"/>
          <table:table-cell table:style-name="ce33" office:value-type="float" office:value="51852.06">
            <text:p>51852.0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1300001:179</text:p>
          </table:table-cell>
          <table:covered-table-cell table:number-columns-repeated="1" table:style-name="default"/>
          <table:table-cell table:style-name="ce33" office:value-type="float" office:value="282.24">
            <text:p>282.2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4100002:249</text:p>
          </table:table-cell>
          <table:covered-table-cell table:number-columns-repeated="1" table:style-name="default"/>
          <table:table-cell table:style-name="ce33" office:value-type="float" office:value="38618">
            <text:p>3861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4100002:250</text:p>
          </table:table-cell>
          <table:covered-table-cell table:number-columns-repeated="1" table:style-name="default"/>
          <table:table-cell table:style-name="ce33" office:value-type="float" office:value="38618">
            <text:p>3861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4100002:251</text:p>
          </table:table-cell>
          <table:covered-table-cell table:number-columns-repeated="1" table:style-name="default"/>
          <table:table-cell table:style-name="ce33" office:value-type="float" office:value="38618">
            <text:p>3861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4100003:245</text:p>
          </table:table-cell>
          <table:covered-table-cell table:number-columns-repeated="1" table:style-name="default"/>
          <table:table-cell table:style-name="ce33" office:value-type="float" office:value="38618">
            <text:p>3861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4100006:162</text:p>
          </table:table-cell>
          <table:covered-table-cell table:number-columns-repeated="1" table:style-name="default"/>
          <table:table-cell table:style-name="ce33" office:value-type="float" office:value="23170.8">
            <text:p>23170.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4100008:201</text:p>
          </table:table-cell>
          <table:covered-table-cell table:number-columns-repeated="1" table:style-name="default"/>
          <table:table-cell table:style-name="ce33" office:value-type="float" office:value="38618">
            <text:p>3861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4300002:154</text:p>
          </table:table-cell>
          <table:covered-table-cell table:number-columns-repeated="1" table:style-name="default"/>
          <table:table-cell table:style-name="ce33" office:value-type="float" office:value="33375">
            <text:p>3337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4300007:237</text:p>
          </table:table-cell>
          <table:covered-table-cell table:number-columns-repeated="1" table:style-name="default"/>
          <table:table-cell table:style-name="ce33" office:value-type="float" office:value="33375">
            <text:p>3337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4300008:284</text:p>
          </table:table-cell>
          <table:covered-table-cell table:number-columns-repeated="1" table:style-name="default"/>
          <table:table-cell table:style-name="ce33" office:value-type="float" office:value="33375">
            <text:p>3337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5600002:304</text:p>
          </table:table-cell>
          <table:covered-table-cell table:number-columns-repeated="1" table:style-name="default"/>
          <table:table-cell table:style-name="ce33" office:value-type="float" office:value="14365.6">
            <text:p>14365.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826006:298</text:p>
          </table:table-cell>
          <table:covered-table-cell table:number-columns-repeated="1" table:style-name="default"/>
          <table:table-cell table:style-name="ce33" office:value-type="float" office:value="38618">
            <text:p>3861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16:5345</text:p>
          </table:table-cell>
          <table:covered-table-cell table:number-columns-repeated="1" table:style-name="default"/>
          <table:table-cell table:style-name="ce33" office:value-type="float" office:value="174536">
            <text:p>17453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16:5346</text:p>
          </table:table-cell>
          <table:covered-table-cell table:number-columns-repeated="1" table:style-name="default"/>
          <table:table-cell table:style-name="ce33" office:value-type="float" office:value="149228.28">
            <text:p>149228.2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16:5347</text:p>
          </table:table-cell>
          <table:covered-table-cell table:number-columns-repeated="1" table:style-name="default"/>
          <table:table-cell table:style-name="ce33" office:value-type="float" office:value="175190.51">
            <text:p>175190.5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6:5348</text:p>
          </table:table-cell>
          <table:covered-table-cell table:number-columns-repeated="1" table:style-name="default"/>
          <table:table-cell table:style-name="ce33" office:value-type="float" office:value="155555.21">
            <text:p>155555.2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6:1091</text:p>
          </table:table-cell>
          <table:covered-table-cell table:number-columns-repeated="1" table:style-name="default"/>
          <table:table-cell table:style-name="ce33" office:value-type="float" office:value="291628.48">
            <text:p>291628.4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6:2343</text:p>
          </table:table-cell>
          <table:covered-table-cell table:number-columns-repeated="1" table:style-name="default"/>
          <table:table-cell table:style-name="ce33" office:value-type="float" office:value="410875.76">
            <text:p>410875.7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26:3723</text:p>
          </table:table-cell>
          <table:covered-table-cell table:number-columns-repeated="1" table:style-name="default"/>
          <table:table-cell table:style-name="ce33" office:value-type="float" office:value="1132516.8">
            <text:p>1132516.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26:3724</text:p>
          </table:table-cell>
          <table:covered-table-cell table:number-columns-repeated="1" table:style-name="default"/>
          <table:table-cell table:style-name="ce33" office:value-type="float" office:value="1628449.56">
            <text:p>1628449.5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6:3725</text:p>
          </table:table-cell>
          <table:covered-table-cell table:number-columns-repeated="1" table:style-name="default"/>
          <table:table-cell table:style-name="ce33" office:value-type="float" office:value="989125.56">
            <text:p>989125.5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26:3726</text:p>
          </table:table-cell>
          <table:covered-table-cell table:number-columns-repeated="1" table:style-name="default"/>
          <table:table-cell table:style-name="ce33" office:value-type="float" office:value="329708.52">
            <text:p>329708.52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7:0012001:1081</text:p>
          </table:table-cell>
          <table:covered-table-cell table:number-columns-repeated="1" table:style-name="default"/>
          <table:table-cell table:style-name="ce33" office:value-type="float" office:value="2274282.84">
            <text:p>2274282.8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7:0012001:2161</text:p>
          </table:table-cell>
          <table:covered-table-cell table:number-columns-repeated="1" table:style-name="default"/>
          <table:table-cell table:style-name="ce33" office:value-type="float" office:value="57493.66">
            <text:p>57493.6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7:0760012:46</text:p>
          </table:table-cell>
          <table:covered-table-cell table:number-columns-repeated="1" table:style-name="default"/>
          <table:table-cell table:style-name="ce33" office:value-type="float" office:value="456436.4">
            <text:p>456436.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0102001:2301</text:p>
          </table:table-cell>
          <table:covered-table-cell table:number-columns-repeated="1" table:style-name="default"/>
          <table:table-cell table:style-name="ce33" office:value-type="float" office:value="42469">
            <text:p>42469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1500003:257</text:p>
          </table:table-cell>
          <table:covered-table-cell table:number-columns-repeated="1" table:style-name="default"/>
          <table:table-cell table:style-name="ce33" office:value-type="float" office:value="990150">
            <text:p>99015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1100009:643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3600011:344</text:p>
          </table:table-cell>
          <table:covered-table-cell table:number-columns-repeated="1" table:style-name="default"/>
          <table:table-cell table:style-name="ce33" office:value-type="float" office:value="122406.8">
            <text:p>122406.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1:4100018:825</text:p>
          </table:table-cell>
          <table:covered-table-cell table:number-columns-repeated="1" table:style-name="default"/>
          <table:table-cell table:style-name="ce33" office:value-type="float" office:value="889306.46">
            <text:p>889306.4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2:1700010:216</text:p>
          </table:table-cell>
          <table:covered-table-cell table:number-columns-repeated="1" table:style-name="default"/>
          <table:table-cell table:style-name="ce33" office:value-type="float" office:value="38327.66">
            <text:p>38327.6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2:1700010:217</text:p>
          </table:table-cell>
          <table:covered-table-cell table:number-columns-repeated="1" table:style-name="default"/>
          <table:table-cell table:style-name="ce33" office:value-type="float" office:value="51420.96">
            <text:p>51420.9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2:1700010:218</text:p>
          </table:table-cell>
          <table:covered-table-cell table:number-columns-repeated="1" table:style-name="default"/>
          <table:table-cell table:style-name="ce33" office:value-type="float" office:value="51063.87">
            <text:p>51063.8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2:1700010:219</text:p>
          </table:table-cell>
          <table:covered-table-cell table:number-columns-repeated="1" table:style-name="default"/>
          <table:table-cell table:style-name="ce33" office:value-type="float" office:value="40708.26">
            <text:p>40708.2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2:1700010:220</text:p>
          </table:table-cell>
          <table:covered-table-cell table:number-columns-repeated="1" table:style-name="default"/>
          <table:table-cell table:style-name="ce33" office:value-type="float" office:value="42969.83">
            <text:p>42969.83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2:1700010:221</text:p>
          </table:table-cell>
          <table:covered-table-cell table:number-columns-repeated="1" table:style-name="default"/>
          <table:table-cell table:style-name="ce33" office:value-type="float" office:value="45231.4">
            <text:p>45231.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2:1700010:222</text:p>
          </table:table-cell>
          <table:covered-table-cell table:number-columns-repeated="1" table:style-name="default"/>
          <table:table-cell table:style-name="ce33" office:value-type="float" office:value="46421.7">
            <text:p>46421.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2:1700010:223</text:p>
          </table:table-cell>
          <table:covered-table-cell table:number-columns-repeated="1" table:style-name="default"/>
          <table:table-cell table:style-name="ce33" office:value-type="float" office:value="47373.94">
            <text:p>47373.9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2:1700010:224</text:p>
          </table:table-cell>
          <table:covered-table-cell table:number-columns-repeated="1" table:style-name="default"/>
          <table:table-cell table:style-name="ce33" office:value-type="float" office:value="115935.22">
            <text:p>115935.22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2:1700010:225</text:p>
          </table:table-cell>
          <table:covered-table-cell table:number-columns-repeated="1" table:style-name="default"/>
          <table:table-cell table:style-name="ce33" office:value-type="float" office:value="52016.11">
            <text:p>52016.1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1700010:226</text:p>
          </table:table-cell>
          <table:covered-table-cell table:number-columns-repeated="1" table:style-name="default"/>
          <table:table-cell table:style-name="ce33" office:value-type="float" office:value="51778.05">
            <text:p>51778.0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107036:574</text:p>
          </table:table-cell>
          <table:covered-table-cell table:number-columns-repeated="1" table:style-name="default"/>
          <table:table-cell table:style-name="ce33" office:value-type="float" office:value="6563675.95">
            <text:p>6563675.9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107036:575</text:p>
          </table:table-cell>
          <table:covered-table-cell table:number-columns-repeated="1" table:style-name="default"/>
          <table:table-cell table:style-name="ce33" office:value-type="float" office:value="12727294.71">
            <text:p>12727294.71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1104:163</text:p>
          </table:table-cell>
          <table:covered-table-cell table:number-columns-repeated="1" table:style-name="default"/>
          <table:table-cell table:style-name="ce33" office:value-type="float" office:value="936485">
            <text:p>936485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1104:164</text:p>
          </table:table-cell>
          <table:covered-table-cell table:number-columns-repeated="1" table:style-name="default"/>
          <table:table-cell table:style-name="ce33" office:value-type="float" office:value="561519">
            <text:p>561519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349031:20</text:p>
          </table:table-cell>
          <table:covered-table-cell table:number-columns-repeated="1" table:style-name="default"/>
          <table:table-cell table:style-name="ce33" office:value-type="float" office:value="1318712.16">
            <text:p>1318712.1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05052:50</text:p>
          </table:table-cell>
          <table:covered-table-cell table:number-columns-repeated="1" table:style-name="default"/>
          <table:table-cell table:style-name="ce33" office:value-type="float" office:value="20528607.08">
            <text:p>20528607.08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05052:51</text:p>
          </table:table-cell>
          <table:covered-table-cell table:number-columns-repeated="1" table:style-name="default"/>
          <table:table-cell table:style-name="ce33" office:value-type="float" office:value="23327004">
            <text:p>23327004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05052:58</text:p>
          </table:table-cell>
          <table:covered-table-cell table:number-columns-repeated="1" table:style-name="default"/>
          <table:table-cell table:style-name="ce33" office:value-type="float" office:value="25346648.87">
            <text:p>25346648.87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06002:4312</text:p>
          </table:table-cell>
          <table:covered-table-cell table:number-columns-repeated="1" table:style-name="default"/>
          <table:table-cell table:style-name="ce33" office:value-type="float" office:value="3423720">
            <text:p>3423720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517001:1021</text:p>
          </table:table-cell>
          <table:covered-table-cell table:number-columns-repeated="1" table:style-name="default"/>
          <table:table-cell table:style-name="ce33" office:value-type="float" office:value="1385816">
            <text:p>1385816</text:p>
          </table:table-cell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03.02.2022</text:p>
          </table:table-cell>
        </table:table-row>
        <table:table-row>
          <table:table-cell table:style-name="ce34" office:value-type="float" office:value="109">
            <text:p>109</text:p>
          </table:table-cell>
          <table:table-cell table:style-name="ce30" table:number-columns-spanned="2" table:number-rows-spanned="1" office:value-type="string">
            <text:p>36:34:0603031:390</text:p>
          </table:table-cell>
          <table:covered-table-cell table:number-columns-repeated="1" table:style-name="default"/>
          <table:table-cell table:style-name="ce35" office:value-type="float" office:value="1618870.16">
            <text:p>1618870.16</text:p>
          </table:table-cell>
          <table:table-cell table:style-name="ce30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30" office:value-type="string">
            <text:p>03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4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4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6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30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6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1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11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1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4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4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105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0000000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01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0100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010005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010005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10005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1000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010005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010005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0100065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0100065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10007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10007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10007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10007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7:0000000:2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11000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3600004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3600004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36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7:36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6100008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70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8:1200011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28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0104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0106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109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13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18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31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3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0:40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2:3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3:1700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3:1700005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3:170000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3:1700005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125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144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174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174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174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22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22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22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5:000000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5:0000000: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5:0000000:2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0000000:2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0000000:2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0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01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01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01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01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01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01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1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1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10001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10001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010001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01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0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010001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010001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010001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010001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0100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01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5:010001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5:01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5:010001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010001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5:0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5:010001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5:010001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5:0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5:01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5:01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5:01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5:01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5:01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1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01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10002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1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1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1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1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10002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100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10003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10003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010003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10003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100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1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100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100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1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10003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100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0100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010003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010003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0100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3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10003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0100037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10003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100037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3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3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3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3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3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3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100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0100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010004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0100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10004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010004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010004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010004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010004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010004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010004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010004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0100049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4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5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10005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010005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010005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010005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010005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010005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010005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010005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010005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010005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5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010005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010005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01000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010005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10005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5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5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5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5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5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10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1000007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1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1300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13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13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13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13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13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13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13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130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1300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13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13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1300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130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13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130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13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23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24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24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24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24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24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5:24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5:2400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5:24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5:24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5:3500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5:35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5:35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5:35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5:3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000000:4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000000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000000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000000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101005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101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1007:5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1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103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10103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10103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10103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101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101036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10103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10103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101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101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1010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10103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10103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10103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10103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2006:1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2012:3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501002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601002:1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601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801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8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801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8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801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8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801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801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801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801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801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801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801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801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801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801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16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1601024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17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2001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200101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260103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26010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28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3401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37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37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3701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3701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3701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370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3701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3701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3701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3901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4801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4801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4801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480104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480104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480104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480104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480104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4801041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480104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4801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500100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5001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5001014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5001014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5001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5400001:2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5400004:5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7:010002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7:180000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7:1800007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7:57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7:690000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8:0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8:02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8:03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8:05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8:0600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9:010405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9:010408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9:15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9:1700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9:2600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9:260000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9:8200009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9:8200009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9:8200009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9:8200009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9:8200009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9:8200009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9:8200009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0:01000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0100034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180000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1:0000000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1:0000000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1:01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1:2200009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1:67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1:67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1:67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1:67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1:67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1:8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2:010003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2:010004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2:0100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2:010004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2:0100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010004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24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24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3:0102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3:0104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3:0106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3:15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3:150000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3:1500009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3:15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3:15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3:15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3:1500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3:15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4:02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4:17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0000000:10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0000000:10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0000000:10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0000000:13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0000000:9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0000000:9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010007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06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1600005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3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31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31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3100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3600005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3600005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370000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46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6945013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6945018:2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6945025:1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6945025:3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6945026:17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6945026:9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6945026:9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6:0000000:1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6:1200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6:1200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6:120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6:120003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6:12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6:120003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6:120003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6:120003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6:3700006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6:37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6:37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6:370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6:37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6:37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6:37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6:370000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6:3700009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6:40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7:0011303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7:00119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7:0012109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7:00126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7:00127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7:074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8:000000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8:0000000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8:0000000:6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8:0000000:6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8:0103007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8:0200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8:020005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8:020005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8:020005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8:020005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8:020005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8:020005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8:020005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8:0200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8:020005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020005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020005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020005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020005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020005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020005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020005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020005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020005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020005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020005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020005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020005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020005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020005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020005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020005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020005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020005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020005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020006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020006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020006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020006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020006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020006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020006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8:020006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8:020006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8:020006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8:020006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8:020007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8:02001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8:1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8:1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8:12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8:12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8:12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8:1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8:12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8:1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8:12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8:12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8:12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8:12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8:12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8:12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8:12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8:12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8:12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8:12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8:120000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8:12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8:12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8:12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8:12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8:12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8:1200005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8:12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8:12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8:12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8:1500002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1500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8:15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8:15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8:15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8:15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8:15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8:15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8:15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8:15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8:1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8:15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8:15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8:15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8:15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8:15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8:15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8:15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8:15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8:15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8:15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8:15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8:1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8:15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8:1500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8:1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8:15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8:15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8:15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8:150000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8:15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8:1500003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8:1500003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8:1500003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8:15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8:15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8:1500003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8:15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8:15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8:15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8:15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8:1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8:15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8:15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8:15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8:15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8:15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8:15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8:15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8:15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8:15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8:15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8:15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8:15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8:15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8:15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8:15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8:15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8:15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8:15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8:15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8:15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8:1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8:15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8:15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8:15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8:150000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8:1500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8:1500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8:15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8:15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8:1500004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8:15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8:15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8:15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8:54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8:660001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8:660001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8:660001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8:660001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8:6600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8:66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8:660001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8:660001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8:6600016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8:660001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8:66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8:6600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8:6600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8:660001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8:660001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8:6600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8:670000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8:670000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8:67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8:67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8:6700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8:67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8:67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8:670000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8:6700006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8:67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8:6700006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8:670002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8:6700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8:69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8:8300019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8:8400016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9:02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9:70000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0:0101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0:0101042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0:010104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0:03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1:0000000:3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1:0100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1:010006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1:2400003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1:2500004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1:36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1:410001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1:410001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2:0000000:1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2:0000000:1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2:0000000:1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2:0000000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2:0000000:1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2:0000000:1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2:0000000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2:0000000:1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2:0000000: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2:0000000:1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2:0000000:1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2:0000000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2:0000000:1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2:0000000:1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2:0000000:1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2:0000000:1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2:0000000:2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2:010007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2:010009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2:01001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2:0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2:04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2:04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2:04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000000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00000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000000:41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000000:43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000000:43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000000:43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000000:44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00000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102017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11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116009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116009:1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118001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20105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208079:4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209020:8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304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304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304030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305001:1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305001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3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322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332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347001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347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351007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402005:2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405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40505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505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505056:5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506001:3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506002:4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506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506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506046:3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507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51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51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51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511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513001:5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513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522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547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54701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6030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604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604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604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80">
            <text:p>680</text:p>
          </table:table-cell>
          <table:table-cell table:style-name="ce30" table:number-columns-spanned="3" table:number-rows-spanned="1" office:value-type="string">
            <text:p>36:34:0604008:5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